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,Bold" svg:font-family="'Arial,Bold'"/>
    <style:font-face style:name="Mangal1" svg:font-family="Mangal"/>
    <style:font-face style:name="OpenSymbol" svg:font-family="OpenSymbol"/>
    <style:font-face style:name="Arial,Italic" svg:font-family="'Arial,Italic'" style:font-family-generic="script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323cm" style:rel-column-width="750*"/>
    </style:style>
    <style:style style:name="Tabela1.B" style:family="table-column">
      <style:table-column-properties style:column-width="8.705cm" style:rel-column-width="4935*"/>
    </style:style>
    <style:style style:name="Tabela1.C" style:family="table-column">
      <style:table-column-properties style:column-width="6.985cm" style:rel-column-width="396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.085cm" style:rel-column-width="615*"/>
    </style:style>
    <style:style style:name="Tabela2.B" style:family="table-column">
      <style:table-column-properties style:column-width="5.636cm" style:rel-column-width="3195*"/>
    </style:style>
    <style:style style:name="Tabela2.C" style:family="table-column">
      <style:table-column-properties style:column-width="2.196cm" style:rel-column-width="1245*"/>
    </style:style>
    <style:style style:name="Tabela2.D" style:family="table-column">
      <style:table-column-properties style:column-width="3.916cm" style:rel-column-width="2220*"/>
    </style:style>
    <style:style style:name="Tabela2.E" style:family="table-column">
      <style:table-column-properties style:column-width="4.18cm" style:rel-column-width="237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Arial1" fo:font-size="9pt" style:font-name-asian="Arial1" style:font-size-asian="9pt" style:font-name-complex="Arial1" style:font-size-complex="9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Arial1" fo:font-size="11pt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Arial1" fo:font-size="14pt" style:font-name-asian="Arial1" style:font-size-asian="14pt" style:font-name-complex="Arial1" style:font-size-complex="14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Arial1" fo:font-size="8pt" style:font-name-asian="Arial1" style:font-size-asian="8pt" style:font-name-complex="Arial1" style:font-size-complex="8pt"/>
    </style:style>
    <style:style style:name="P15" style:family="paragraph" style:parent-style-name="Table_20_Contents">
      <style:paragraph-properties fo:text-align="start" style:justify-single-word="false"/>
      <style:text-properties style:font-name="Arial1" fo:font-size="10pt" style:font-name-asian="Arial1" style:font-size-asian="10pt" style:font-name-complex="Arial1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1" fo:font-size="12pt" style:font-name-asian="Arial1" style:font-size-asian="12pt" style:font-name-complex="Arial1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style:font-name="Arial,Bold" fo:font-size="12pt" fo:font-weight="bold" style:font-name-asian="Arial,Bold" style:font-size-asian="12pt" style:font-weight-asian="bold" style:font-name-complex="Arial,Bold" style:font-size-complex="12pt" style:font-weight-complex="bold"/>
    </style:style>
    <style:style style:name="T4" style:family="text">
      <style:text-properties style:font-name="Arial,Bold" fo:font-size="7pt" fo:font-weight="bold" style:font-name-asian="Arial,Bold" style:font-size-asian="7pt" style:font-weight-asian="bold" style:font-name-complex="Arial,Bold" style:font-size-complex="7pt" style:font-weight-complex="bold"/>
    </style:style>
    <style:style style:name="T5" style:family="text">
      <style:text-properties style:font-name="Arial,Bold" fo:font-size="9pt" fo:font-weight="bold" style:font-name-asian="Arial,Bold" style:font-size-asian="9pt" style:font-weight-asian="bold" style:font-name-complex="Arial,Bold" style:font-size-complex="9pt" style:font-weight-complex="bold"/>
    </style:style>
    <style:style style:name="T6" style:family="text">
      <style:text-properties style:font-name="Arial,Bold" fo:font-weight="bold" style:font-name-asian="Arial,Bold" style:font-weight-asian="bold" style:font-name-complex="Arial,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7pt" fo:font-weight="bold" style:font-size-asian="7pt" style:font-weight-asian="bold" style:font-size-complex="7pt" style:font-weight-complex="bold"/>
    </style:style>
    <style:style style:name="T9" style:family="text">
      <style:text-properties fo:color="#0000ff" fo:font-size="7pt" fo:font-weight="bold" style:font-size-asian="7pt" style:font-weight-asian="bold" style:font-size-complex="7pt" style:font-weight-complex="bold"/>
    </style:style>
    <style:style style:name="T10" style:family="text">
      <style:text-properties fo:font-size="11pt" fo:font-style="italic" style:font-size-asian="11pt" style:font-style-asian="italic" style:font-size-complex="11pt" style:font-style-complex="italic"/>
    </style:style>
    <style:style style:name="T11" style:family="text">
      <style:text-properties style:font-name="Arial,Italic" fo:font-size="11pt" fo:font-style="italic" style:font-name-asian="Arial,Italic" style:font-size-asian="11pt" style:font-style-asian="italic" style:font-name-complex="Arial,Italic" style:font-size-complex="11pt" style:font-style-complex="italic"/>
    </style:style>
    <style:style style:name="T12" style:family="text">
      <style:text-properties style:font-name="Arial,Italic" fo:font-size="12pt" fo:font-style="italic" style:font-name-asian="Arial,Italic" style:font-size-asian="12pt" style:font-style-asian="italic" style:font-name-complex="Arial,Italic" style:font-size-complex="12pt" style:font-style-complex="italic"/>
    </style:style>
    <style:style style:name="T13" style:family="text">
      <style:text-properties fo:font-size="9pt" fo:font-weight="bold" style:font-size-asian="9pt" style:font-weight-asian="bold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Zał</text:span><text:span text:style-name="T3">ą</text:span><text:span text:style-name="T1">cznik nr 6 do SIWZ</text:span></text:p>
      <text:p text:style-name="P3"><text:tab/><text:tab/><text:tab/>Wykaz robót budowlanych</text:p>
      <text:p text:style-name="P3"/>
      <text:p text:style-name="P2"><text:span text:style-name="T1">1. ZAMAWIAJ</text:span><text:span text:style-name="T3">Ą</text:span><text:span text:style-name="T1">CY:</text:span></text:p>
      <text:p text:style-name="P2"><text:span text:style-name="T1">Miasto Łód</text:span><text:span text:style-name="T3">ź </text:span><text:span text:style-name="T1">- Urz</text:span><text:span text:style-name="T3">ą</text:span><text:span text:style-name="T1">d Miasta Łodzi</text:span></text:p>
      <text:p text:style-name="P2"><text:span text:style-name="T1">ul. Piotrkowska 104, 90-926 Łód</text:span><text:span text:style-name="T3">ź</text:span></text:p>
      <text:p text:style-name="P2"><text:span text:style-name="T3"/></text:p>
      <text:p text:style-name="P4">2. WYKONAWCA:</text:p>
      <text:p text:style-name="P2"><text:span text:style-name="T1">Niniejsza oferta zostaje zło</text:span><text:span text:style-name="T3">ż</text:span><text:span text:style-name="T1">ona przez:</text:span></text:p>
      <text:p text:style-name="P2"><text:span text:style-name="T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6">L.p.</text:p>
          </table:table-cell>
          <table:table-cell table:style-name="Tabela1.A1" office:value-type="string">
            <text:p text:style-name="P16"><text:s text:c="19"/>Nazwa(y) Wykonawcy(ów)</text:p>
          </table:table-cell>
          <table:table-cell table:style-name="Tabela1.C1" office:value-type="string">
            <text:p text:style-name="P17">Adres(y) Wykonawcy(ów)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  <text:p text:style-name="P15"/>
          </table:table-cell>
          <table:table-cell table:style-name="Tabela1.C2" office:value-type="string">
            <text:p text:style-name="P15"/>
          </table:table-cell>
        </table:table-row>
      </table:table>
      <text:p text:style-name="P2"><text:span text:style-name="T1"/></text:p>
      <text:p text:style-name="P11"/>
      <text:p text:style-name="P5">Przystępując do postępowania o udzielenie zamówienia publicznego pn.</text:p>
      <text:p text:style-name="P5"><text:span text:style-name="T7">Termomodernizacja budynku Domu Dziecka dla Małych Dzieci przy ul. Drużynowej 3/5, 94-226 Łód</text:span><text:span text:style-name="T6">ź </text:span>oświadczam (oświadczamy), że w celu oceny</text:p>
      <text:p text:style-name="P5">spełniania warunku udziału w postępowaniu określonego w pkt. 5.1.3. SIWZ wykazuję</text:p>
      <text:p text:style-name="P5">(wykazujemy) następujące roboty: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9">L.p.</text:p>
          </table:table-cell>
          <table:table-cell table:style-name="Tabela2.A1" office:value-type="string">
            <text:p text:style-name="P19">Nazwa, rodzaj i zakres (robót) wykonanych samodzielnie lub przez podmiot udostępniający zdolność techniczną lub zawodową</text:p>
          </table:table-cell>
          <table:table-cell table:style-name="Tabela2.A1" office:value-type="string">
            <text:p text:style-name="P19">Wartość zamówienia brutto w PLN</text:p>
          </table:table-cell>
          <table:table-cell table:style-name="Tabela2.A1" office:value-type="string">
            <text:p text:style-name="P19">Okres wykonania robót</text:p>
          </table:table-cell>
          <table:table-cell table:style-name="Tabela2.E1" office:value-type="string">
            <text:p text:style-name="P19">Nazwa i adres podmiotu, na rzecz którego roboty zostały wykonane</text:p>
          </table:table-cell>
        </table:table-row>
        <table:table-row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</table:table>
      <text:p text:style-name="P5"/>
      <text:p text:style-name="P5"/>
      <text:p text:style-name="P5"/>
      <text:p text:style-name="P5"/>
      <text:p text:style-name="P13"><text:soft-page-break/>-2-</text:p>
      <text:p text:style-name="P2"/>
      <text:p text:style-name="P6">Uwaga:</text:p>
      <text:p text:style-name="P2"><text:span text:style-name="T10">1. Ww. roboty nie musz</text:span><text:span text:style-name="T11">ą </text:span><text:span text:style-name="T10">by</text:span><text:span text:style-name="T11">ć </text:span><text:span text:style-name="T10">wykonane w ramach jednego kontraktu/umowy.</text:span></text:p>
      <text:p text:style-name="P2"><text:span text:style-name="T10">2. W przypadku gdy Wykonawca wykonywał w ramach kontraktu/umowy wi</text:span><text:span text:style-name="T11">ę</text:span><text:span text:style-name="T10">kszy</text:span></text:p>
      <text:p text:style-name="P2"><text:span text:style-name="T10">zakres prac, dla potrzeb niniejszego zamówienia powinien wyodr</text:span><text:span text:style-name="T11">ę</text:span><text:span text:style-name="T10">bni</text:span><text:span text:style-name="T11">ć </text:span><text:span text:style-name="T10">i poda</text:span><text:span text:style-name="T11">ć</text:span></text:p>
      <text:p text:style-name="P2"><text:span text:style-name="T10">warto</text:span><text:span text:style-name="T11">ść </text:span><text:span text:style-name="T10">robót, o których mowa powy</text:span><text:span text:style-name="T11">ż</text:span><text:span text:style-name="T10">ej.</text:span></text:p>
      <text:p text:style-name="P2"><text:span text:style-name="T2">3. Zamawiaj</text:span><text:span text:style-name="T12">ą</text:span><text:span text:style-name="T2">cy zastrzega weryfikacj</text:span><text:span text:style-name="T12">ę </text:span><text:span text:style-name="T2">potwierdzenia nale</text:span><text:span text:style-name="T12">ż</text:span><text:span text:style-name="T2">ytego wykonania prac</text:span></text:p>
      <text:p text:style-name="P2"><text:span text:style-name="T2">bezpo</text:span><text:span text:style-name="T12">ś</text:span><text:span text:style-name="T2">rednio u podmiotu, na rzecz którego były wykonane.</text:span></text:p>
      <text:p text:style-name="P2"><text:span text:style-name="T2"/></text:p>
      <text:p text:style-name="P2"><text:span text:style-name="T2"/></text:p>
      <text:p text:style-name="P2">Oświadczam/y* że:</text:p>
      <text:p text:style-name="P2"/>
      <text:p text:style-name="P2">poz. ………. wykazu stanowi zdolność techniczną lub zawodową Wykonawcy składającego ofertę,</text:p>
      <text:p text:style-name="P2"/>
      <text:p text:style-name="P2">poz. ………. wykazu jest zdolnością techniczną lub zawodową oddaną do dyspozycji przez inny/inne*</text:p>
      <text:p text:style-name="P2"><text:s text:c="20"/>podmiot/y*.</text:p>
      <text:p text:style-name="P2"/>
      <text:p text:style-name="P2"/>
      <text:p text:style-name="P14">* Niepotrzebne skreślić</text:p>
      <text:p text:style-name="P14"/>
      <text:p text:style-name="P14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8">………………<text:tab/><text:tab/><text:tab/><text:tab/><text:tab/> ……………………………………..</text:p>
      <text:p text:style-name="P2"><text:span text:style-name="T13">Miejscowo</text:span><text:span text:style-name="T5">ść </text:span><text:span text:style-name="T13">/ Data <text:tab/><text:tab/><text:tab/><text:tab/><text:tab/>Podpis(y) osoby(osób) upowa</text:span><text:span text:style-name="T5">ż</text:span><text:span text:style-name="T13">nionej(ych) do <text:tab/><text:tab/><text:tab/><text:tab/><text:tab/><text:tab/><text:tab/> <text:s text:c="12"/>podpisania niniejszejoferty w imieniu Wykonawcy(ów)</text:span></text:p>
      <text:p text:style-name="P2"><text:span text:style-name="T8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,Bold" svg:font-family="'Arial,Bold'"/>
    <style:font-face style:name="Mangal1" svg:font-family="Mangal"/>
    <style:font-face style:name="OpenSymbol" svg:font-family="OpenSymbol"/>
    <style:font-face style:name="Arial,Italic" svg:font-family="'Arial,Italic'" style:font-family-generic="script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18T15:34:25.33</meta:creation-date>
    <dc:date>2018-07-19T11:28:08.48</dc:date>
    <meta:editing-duration>PT20S</meta:editing-duration>
    <meta:editing-cycles>1</meta:editing-cycles>
    <meta:generator>OpenOffice/4.1.2$Win32 OpenOffice.org_project/412m3$Build-9782</meta:generator>
    <meta:document-statistic meta:table-count="2" meta:image-count="0" meta:object-count="0" meta:page-count="2" meta:paragraph-count="35" meta:word-count="207" meta:character-count="1742"/>
  </office:meta>
</office:document-meta>
</file>